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style:style style:name="P8" style:family="paragraph" style:parent-style-name="Standard" style:list-style-name="L4">
      <style:paragraph-properties fo:line-height="150%" fo:text-align="justify" style:justify-single-word="false"/>
    </style:style>
    <style:style style:name="P9" style:family="paragraph" style:parent-style-name="Standard" style:list-style-name="L5">
      <style:paragraph-properties fo:line-height="150%" fo:text-align="justify" style:justify-single-word="false"/>
    </style:style>
    <style:style style:name="P10" style:family="paragraph" style:parent-style-name="Standard" style:list-style-name="L5">
      <style:paragraph-properties fo:line-height="150%" fo:text-align="justify" style:justify-single-word="false">
        <style:tab-stops>
          <style:tab-stop style:position="1.032cm"/>
          <style:tab-stop style:position="1.561cm"/>
        </style:tab-stops>
      </style:paragraph-properties>
    </style:style>
    <style:style style:name="P11" style:family="paragraph" style:parent-style-name="Standard" style:list-style-name="L3" style:master-page-name="">
      <style:paragraph-properties fo:margin-left="1.826cm" fo:margin-right="0cm" fo:line-height="150%" fo:text-align="justify" style:justify-single-word="false" fo:text-indent="0cm" style:auto-text-indent="false" style:page-number="auto"/>
    </style:style>
    <style:style style:name="P12" style:family="paragraph" style:parent-style-name="Standard" style:list-style-name="L3">
      <style:paragraph-properties fo:margin-left="1.826cm" fo:margin-right="0cm" fo:line-height="150%" fo:text-align="justify" style:justify-single-word="false" fo:text-indent="0cm" style:auto-text-indent="false"/>
    </style:style>
    <style:style style:name="T1" style:family="text">
      <style:text-properties officeooo:rsid="0014e2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„BIBLIOTECZNEGO TURNIEJU W S<text:span text:style-name="T1">CRA</text:span>BBLE”</text:p>
      <text:p text:style-name="P2"/>
      <text:p text:style-name="Standard"/>
      <text:p text:style-name="P2">§ 1 POSTANOWIENIA OGÓLNE</text:p>
      <text:p text:style-name="P1"/>
      <text:list xml:id="list6823584776043689810" text:style-name="L1">
        <text:list-item>
          <text:p text:style-name="P6">Niniejszy regulamin określa zasady, zakres i warunki uczestnictwa w rozgrywkach w Białogardzkiej Bibliotece Publicznej w Scrabble, zwanych dalej „Turniejem”.</text:p>
        </text:list-item>
        <text:list-item>
          <text:p text:style-name="P6">Organizatorem Rozgrywek jest Białogardzka Biblioteka Publiczna im. Karola Estreichera.</text:p>
        </text:list-item>
        <text:list-item>
          <text:p text:style-name="P6">Uczestnictwo w Turnieju jest dobrowolne. Wzięcie udziału w rozgrywkach oznacza zgodę Uczestnika na warunki Turnieju, określone niniejszym regulaminem.</text:p>
        </text:list-item>
        <text:list-item>
          <text:p text:style-name="P6">Turniej odbędzie się dnia 11 maja 2023 roku od godz. 10:00 w Białogardzkiej Bibliotece Publicznej im. Karola Estreichera, ul. Kościelna 1.</text:p>
        </text:list-item>
      </text:list>
      <text:p text:style-name="P4"/>
      <text:p text:style-name="P3">§ 2 ZASADY UCZESTNICTWA</text:p>
      <text:list xml:id="list5537598191669382863" text:style-name="L2">
        <text:list-item>
          <text:p text:style-name="P7">Turniej adresowany jest do wszystkich osób zainteresowanych, powyżej 18 roku życia.</text:p>
        </text:list-item>
        <text:list-item>
          <text:p text:style-name="P7"><text:s/>Aby wziąć udział w Turnieju, należy zgłosić swój udział:</text:p>
        </text:list-item>
      </text:list>
      <text:list xml:id="list6176024592033506018" text:style-name="L3">
        <text:list-item>
          <text:p text:style-name="P11">osobiście (BBP – Wypożyczalnia dla Dorosłych - <text:s/>ul. Kościelna 1)</text:p>
        </text:list-item>
        <text:list-item>
          <text:p text:style-name="P12">telefonicznie (94 35 79 753)</text:p>
        </text:list-item>
        <text:list-item>
          <text:p text:style-name="P12">lub - mailowo (dladoroslych.biblioteka@bialogard.info)</text:p>
        </text:list-item>
      </text:list>
      <text:list xml:id="list121749197514412" text:continue-list="list5537598191669382863" text:style-name="L2">
        <text:list-item>
          <text:p text:style-name="P7">Liczba uczestników jest ograniczona.</text:p>
        </text:list-item>
      </text:list>
      <text:list xml:id="list4081607311693682408" text:style-name="L4">
        <text:list-item>
          <text:p text:style-name="P8">Zapisy będą przyjmowane do dnia 10 maja 2023 r. do godziny 12:00.</text:p>
        </text:list-item>
      </text:list>
      <text:p text:style-name="P4"/>
      <text:p text:style-name="P3">§ 3 PRZEBIEG TURNIEJU I NAGRODY</text:p>
      <text:list xml:id="list1662231990272716629" text:style-name="L5">
        <text:list-item>
          <text:p text:style-name="P9">Nad prawidłowym przebiegiem Rozgrywek i przyznaniem nagród czuwać będzie Sędzia Główny, <text:s/>powołany przez Organizatora w dniu przebiegu Turnieju.</text:p>
        </text:list-item>
        <text:list-item>
          <text:p text:style-name="P9">Turniej rozgrywany będzie w BBP <text:s/>(ul. Kościelna 1, Czytelnia dla dzieci – I piętro) od godz. 10:00.</text:p>
        </text:list-item>
        <text:list-item>
          <text:p text:style-name="P10">Turniej rozgrywany będzie przy użyciu polskiej wersji językowych Scrabble®.</text:p>
        </text:list-item>
        <text:list-item>
          <text:p text:style-name="P9">Sędzia Główny ma prawo pozbawić prawa udziału w turnieju osoby, które zachowują w sposób uciążliwy dla innych uczestników, w szczególności oszukują lub przeszkadzają innym w grze w jakikolwiek sposób. Od jego decyzji nie ma odwołania.</text:p>
        </text:list-item>
        <text:list-item>
          <text:p text:style-name="P9">W Turnieju przewidziano nagrody rzeczowe.</text:p>
        </text:list-item>
        <text:list-item>
          <text:p text:style-name="P9">Zwycięzca potwierdza odbiór nagrody własnoręcznym podpisem na protokole odbioru nagrody.</text:p>
        </text:list-item>
        <text:list-item>
          <text:p text:style-name="P9">Nagrody nie podlegają wymianie na ekwiwalent pieniężny albo inną nagrod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z</meta:initial-creator>
    <meta:creation-date>2023-04-19T10:48:11.64</meta:creation-date>
    <dc:date>2023-04-24T12:17:47.067000000</dc:date>
    <meta:editing-duration>PT12H15M55S</meta:editing-duration>
    <meta:editing-cycles>25</meta:editing-cycles>
    <meta:generator>LibreOffice/5.2.3.3$Windows_x86 LibreOffice_project/d54a8868f08a7b39642414cf2c8ef2f228f780cf</meta:generator>
    <meta:printed-by>m z</meta:printed-by>
    <meta:print-date>2023-04-20T15:48:36.52</meta:print-date>
    <meta:document-statistic meta:table-count="0" meta:image-count="0" meta:object-count="0" meta:page-count="1" meta:paragraph-count="22" meta:word-count="261" meta:character-count="1828" meta:non-whitespace-character-count="1601"/>
  </office:meta>
</office:document-meta>
</file>