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officeooo:rsid="0012246a"/>
    </style:style>
    <style:style style:name="T5" style:family="text">
      <style:text-properties officeooo:rsid="001588e8"/>
    </style:style>
    <style:style style:name="T6" style:family="text">
      <style:text-properties officeooo:rsid="0015d3ac"/>
    </style:style>
    <style:style style:name="T7" style:family="text">
      <style:text-properties officeooo:rsid="001907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tab/><text:tab/><text:tab/><text:tab/><text:tab/><text:tab/><text:tab/><text:tab/><text:tab/>...................................................</text:p>
      <text:p text:style-name="P1"><text:span text:style-name="T1"><text:tab/><text:tab/><text:tab/><text:tab/><text:tab/><text:tab/><text:tab/><text:tab/><text:tab/><text:tab/></text:span><text:span text:style-name="T2">(miejscowość, data)</text:span></text:p>
      <text:p text:style-name="P4"/>
      <text:p text:style-name="P4"/>
      <text:p text:style-name="P7">ROZGRYWK<text:span text:style-name="T4">I</text:span> W SCRABBLE <text:span text:style-name="T4">- ZGŁOSZENIE</text:span></text:p>
      <text:p text:style-name="P8"/>
      <text:p text:style-name="P8"/>
      <text:p text:style-name="P2">Zgłaszam uczestnictwo</text:p>
      <text:p text:style-name="P2"/>
      <text:p text:style-name="P2">1. Imię i nazwisko uczestnika: .................................................................…</text:p>
      <text:p text:style-name="P2"/>
      <text:p text:style-name="P2">2. Telefon*: ............................................................................................….</text:p>
      <text:p text:style-name="P2"/>
      <text:p text:style-name="P2">3. E-mail*: ............................................................................................…..</text:p>
      <text:p text:style-name="P9">*opcjonalnie</text:p>
      <text:p text:style-name="P5"/>
      <text:p text:style-name="P2">........................................... <text:tab/><text:tab/><text:tab/><text:tab/><text:tab/><text:tab/>...................................................</text:p>
      <text:p text:style-name="P4"><text:tab/>(miejsce, data)<text:tab/><text:tab/><text:tab/><text:tab/><text:tab/><text:tab/><text:tab/><text:tab/> (podpis uczestnika)</text:p>
      <text:p text:style-name="P2"/>
      <text:p text:style-name="P2"/>
      <text:p text:style-name="P2">Wyrażam zgodę na przetwarzanie moich danych osobowych w ramach <text:span text:style-name="T5">organizowania </text:span>Rozgrywek w <text:span text:style-name="T5">S</text:span>crabble w Białogardzkiej Biblioteki Publicznej.</text:p>
      <text:p text:style-name="P2"/>
      <text:p text:style-name="P2">.......................................…<text:tab/><text:tab/><text:tab/><text:tab/><text:tab/><text:tab/>...................................................</text:p>
      <text:p text:style-name="P4"><text:tab/>(miejsce, data) <text:tab/><text:tab/><text:tab/><text:tab/><text:tab/><text:tab/><text:tab/><text:tab/>(podpis uczestnika)</text:p>
      <text:p text:style-name="P2"/>
      <text:p text:style-name="P2">Zgodnie z art. 6 ust. 1 lit. a rozporządzenia Parlamentu Europejskiego i Rady (UE) z 27 kwietnia 2016 r. w sprawie ochrony osób fizycznych w związku z przetwarzaniem danych osobowych i w sprawie swobodnego przepływu takich danych oraz uchylenia dyrektywy 95/46/WE (Dz. Urz. UE L 119 z 04.05.2016 r.) - ogólnego rozporządzenia o ochronie danych, wyrażam zgodę na przetwarzanie moich danych osobowych zawartych w formularzu, przez Białogardzką Bibliotekę Publiczną im. Karola Estreichera w celu udziału w <text:span text:style-name="T7">Rozgrywkach</text:span>. </text:p>
      <text:p text:style-name="P9">* niepotrzebne skreślić</text:p>
      <text:p text:style-name="P2"/>
      <text:p text:style-name="P2"/>
      <text:p text:style-name="P2">............................................. <text:tab/><text:tab/><text:tab/><text:tab/><text:tab/><text:tab/>..................................................</text:p>
      <text:p text:style-name="P1"><text:span text:style-name="T1"><text:tab/></text:span><text:span text:style-name="T2">(miejsce, data) <text:tab/><text:tab/><text:tab/><text:tab/><text:tab/><text:tab/><text:tab/><text:tab/>(podpis uczestnika)</text:span></text:p>
      <text:p text:style-name="P4"/>
      <text:p text:style-name="P6"/>
      <text:p text:style-name="P7">ZGODA NA PUBLIKACJĘ WIZERUNKU</text:p>
      <text:p text:style-name="P3"/>
      <text:p text:style-name="P2">Zgodnie z art. 6 ust. 1 lit. a rozporządzenia Parlamentu Europejskiego i Rady (UE) z 27 kwietnia 2016 r. w sprawie ochrony osób fizycznych w związku z przetwarzaniem danych osobowych i w sprawie swobodnego przepływu takich danych oraz uchylenia dyrektywy 95/46/WE (Dz. Urz. UE L 119 z 04.05.2016 r.) - ogólnego rozporządzenia o ochronie danych, wyrażam zgodę na przetwarzanie moich danych osobowych w postaci wizerunku w celu promocji, budowania pozytywnego wizerunku Administratora w przestrzeni publicznej i mediach oraz realizacji zadań statutowych Administratora.</text:p>
      <text:p text:style-name="P2"/>
      <text:p text:style-name="P2"/>
      <text:p text:style-name="P2">.................................................. <text:tab/><text:tab/><text:tab/><text:tab/><text:tab/>.................................................</text:p>
      <text:p text:style-name="P2"><text:tab/>(miejsce, data) <text:tab/><text:tab/><text:tab/><text:tab/><text:tab/><text:tab/><text:tab/>(podpis uczestnika)</text:p>
      <text:p text:style-name="P8"><text:soft-page-break/></text:p>
      <text:p text:style-name="P7">OŚWIADCZENIE</text:p>
      <text:p text:style-name="P3"/>
      <text:p text:style-name="P2">Ja niżej podpisany/a.................................................................................................,</text:p>
      <text:p text:style-name="P2">oświadczam, że na podstawie art. 81 ust. 1 ustawy z dnia 4 lutego 1994 r. o prawie autorskim i prawach pokrewnych (DZ. U. z 2019 r. poz. 1231, z 2020 r. poz. 288 z późn. zm.), zgodnie z art. 6 ust. 1 lit. a rozporządzenia Parlamentu Europejskiego i Rady (UE) z 27 kwietnia 2016 r. w sprawie ochrony osób fizycznych w związku z przetwarzaniem danych osobowych i w sprawie swobodnego przepływu takich danych oraz uchylenia dyrektywy 95/46/WE (Dz. Urz.. UE L 119 z 04.05.2016 r.) - ogólnego rozporządzenia o ochronie danych, wyrażam zgodę na nieodpłatne wykorzystywanie i rozpowszechnianie przez Białogardzką Bibliotekę Publiczną im. Karola Estreichera ul. Kościelna 1 , 78-200 Białogard – w ramach Rozgrywek w <text:span text:style-name="T6">S</text:span>crabble mojego wizerunku, utrwalonego w postaci zdjęć / filmów.</text:p>
      <text:p text:style-name="P2">Niniejsza zgoda:</text:p>
      <text:p text:style-name="P1"><text:span text:style-name="T3"> </text:span><text:span text:style-name="T1">nie jest ograniczona ani czasowo ani terytorialnie;</text:span></text:p>
      <text:p text:style-name="P1"><text:span text:style-name="T3"> </text:span><text:span text:style-name="T1">obejmuje wszelkie formy publikacji, za pośrednictwem dowolnego medium;</text:span></text:p>
      <text:p text:style-name="P1"><text:span text:style-name="T3"> </text:span><text:span text:style-name="T1">dotyczy umieszczania wizerunku na stronach internetowych organizatora, na portalach społecznościowych (facebook), prasie oraz innych mediach;</text:span></text:p>
      <text:p text:style-name="P1"><text:span text:style-name="T3"> </text:span><text:span text:style-name="T1">dotyczy umieszczania wizerunku na slajdach, w broszurach oraz w innych materiałach promocyjnych, a także podczas wydarzeń (spotkań, konferencji, seminariów, szkoleń itp.) – tworzonych i organizowanych w ramach zajęć;</text:span></text:p>
      <text:p text:style-name="P1"><text:span text:style-name="T3"> </text:span><text:span text:style-name="T1">dotyczy wykorzystywania wizerunku w materiałach promocyjnych lub w związku z wydarzeniami mającymi na celu promocję zajęć lub promocję działalności organizatora.</text:span></text:p>
      <text:p text:style-name="P9">* niepotrzebne skreślić</text:p>
      <text:p text:style-name="P2"/>
      <text:p text:style-name="P2"/>
      <text:p text:style-name="P2">............................................... <text:tab/><text:tab/><text:tab/><text:tab/><text:tab/>.....................................................</text:p>
      <text:p text:style-name="P4"><text:tab/>(miejsce i data) <text:tab/><text:tab/><text:tab/><text:tab/><text:tab/><text:tab/><text:tab/><text:tab/>(podpis uczes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09:30:39.495000000</meta:creation-date>
    <dc:date>2023-04-24T11:50:32.872000000</dc:date>
    <meta:editing-cycles>15</meta:editing-cycles>
    <meta:editing-duration>PT4H2M36S</meta:editing-duration>
    <meta:generator>LibreOffice/5.2.3.3$Windows_x86 LibreOffice_project/d54a8868f08a7b39642414cf2c8ef2f228f780cf</meta:generator>
    <meta:print-date>2023-04-20T09:49:16.534000000</meta:print-date>
    <meta:document-statistic meta:table-count="0" meta:image-count="0" meta:object-count="0" meta:page-count="2" meta:paragraph-count="33" meta:word-count="452" meta:character-count="4059" meta:non-whitespace-character-count="3547"/>
  </office:meta>
</office:document-meta>
</file>